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Verzetstraat 76 kavel 2 (VZV00 L 3667 ged.) in Vriezenveen, bouwen van een woning, ontvangen op 09-03-2023, zaaknummer TR-Z2023-00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 Verzetstraat 76 kavel 2 (VZV00 L 3667 ged.) in Vriezenveen 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09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37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52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achter Verzetstraat 76 kavel 2 (VZV00 L 3667 ged.) in Vriezenveen, bouwen van een woning, ontvangen op 09-03-2023, zaaknummer TR-Z2023-00052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761</meta:user-defined>
    <meta:user-defined meta:name="OVERHEIDop.GmbID/DC.identifier">gmb-2023-113761</meta:user-defined>
    <meta:user-defined meta:name="OVERHEIDop.versieInformatie"/>
  </office:meta>
</office:document-meta>
</file>