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beschikking op grond van artikel </text:span>
            <text:span text:style-name="nadrukvet">39 (saneringsplan)</text:span>
            <text:span text:style-name="nadrukvet"> Wbb</text:span>
          </text:p>
            <text:p text:style-name="common-al">Bij de Omgevingsdienst Midden- en West-Brabant is op 9 maart 2023 door Sweco uit De Bilt, namens Tennet TSO uit Arnhem, een melding ingediend op grond van artikel 28, lid 1 Wbb, met het voornemen de bodem te saneren op de locatie Loonse Spinderspad ong., voormalig MOB-complex, te Tilburg.</text:p>
            <text:p text:style-name="common-al">Tilburg, 14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75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5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5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Wet bodembescherming (Wbb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757</meta:user-defined>
    <meta:user-defined meta:name="OVERHEIDop.GmbID/DC.identifier">gmb-2023-113757</meta:user-defined>
    <meta:user-defined meta:name="OVERHEIDop.versieInformatie"/>
  </office:meta>
</office:document-meta>
</file>