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 kabels op Broekplein 5 2318T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89773</text:p>
            <text:p text:style-name="common-al">Datum besluit: 14-03-2023 08:01</text:p>
            <text:p text:style-name="common-al">Locatie:  Broekplein 5 2318TJ Leiden</text:p>
            <text:p text:style-name="common-al">Omschrijving: nieuwe aanleg telecommunicatie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375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5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5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489773</meta:user-defined>
    <meta:user-defined meta:name="DCTERMS.abstract">nieuwe aanleg telecommunicatie</meta:user-defined>
    <dc:language>nl</dc:language>
    <meta:user-defined meta:name="OVERHEIDop.locatietype/OVERHEIDop.gebiedsmarkering">Punt</meta:user-defined>
    <meta:user-defined meta:name="DC.title">Verleende vergunning voor het aanleggen van telecommunicatie kabels op Broekplein 5 2318TJ Leid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756</meta:user-defined>
    <meta:user-defined meta:name="OVERHEIDop.GmbID/DC.identifier">gmb-2023-113756</meta:user-defined>
    <meta:user-defined meta:name="OVERHEIDop.versieInformatie"/>
  </office:meta>
</office:document-meta>
</file>