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Finne, perceel A1129 Leeuwarden, (11055734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7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De Finne, perceel A1129 Leeuwarden, (11055734) realiseren van een uitrit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75</meta:user-defined>
    <meta:user-defined meta:name="OVERHEIDop.GmbID/DC.identifier">gmb-2023-11375</meta:user-defined>
    <meta:user-defined meta:name="OVERHEIDop.versieInformatie"/>
  </office:meta>
</office:document-meta>
</file>