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pen pergola constructie aan Piet Heinlaan 37, 2341S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iet Heinlaan 37, 2341SH Oegstgeest - het bouwen van een open pergola constructie (13-03-2023/ 765629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374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575</meta:user-defined>
    <meta:user-defined meta:name="DCTERMS.abstract">het bouwen van een open pergola constructie</meta:user-defined>
    <dc:language>nl</dc:language>
    <meta:user-defined meta:name="OVERHEIDop.locatietype/OVERHEIDop.gebiedsmarkering">Punt</meta:user-defined>
    <meta:user-defined meta:name="DC.title">Aanvraag omgevingsvergunning voor het bouwen van een open pergola constructie aan Piet Heinlaan 37, 2341SH Oegstgees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3747</meta:user-defined>
    <meta:user-defined meta:name="OVERHEIDop.GmbID/DC.identifier">gmb-2023-113747</meta:user-defined>
    <meta:user-defined meta:name="OVERHEIDop.versieInformatie"/>
  </office:meta>
</office:document-meta>
</file>