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ernolaan 32 te Maastricht. Kennisgeving nieuwe aanvraag omgevingsvergunning, het kappen van een boom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96WB</text:p>
            <text:p text:style-name="common-al">
            <text:span text:style-name="nadrukvet">Salernolaan 32 te Maastricht</text:span>
          </text:p>
            <text:p text:style-name="common-al">
            <text:span text:style-name="nadrukvet">het kappen van een boom aan de zijkant van de woning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7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lernolaan 32 te Maastricht. Kennisgeving nieuwe aanvraag omgevingsvergunning, het kappen van een boom aan de zijkant van de wo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45</meta:user-defined>
    <meta:user-defined meta:name="OVERHEIDop.GmbID/DC.identifier">gmb-2023-113745</meta:user-defined>
    <meta:user-defined meta:name="OVERHEIDop.versieInformatie"/>
  </office:meta>
</office:document-meta>
</file>