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bildtdijk 732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30056 voor een omgevingsvergunning op locatie Oudebildtdijk 732 in St.-Jacobiparochie. De vergunning is toegekend. Het besluit betreft het plaatsen van zonnepanelen. Het besluit is verzonden op 14 maart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3744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74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74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ebildtdijk 732 in St.-Jacobiparochie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744</meta:user-defined>
    <meta:user-defined meta:name="OVERHEIDop.GmbID/DC.identifier">gmb-2023-113744</meta:user-defined>
    <meta:user-defined meta:name="OVERHEIDop.versieInformatie"/>
  </office:meta>
</office:document-meta>
</file>