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 te Maastricht. Verlenging beslistermijn omgevingsvergunning, het vervangen van diverse bestaande  buitenkozijnen tbv thermische 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7WB</text:p>
            <text:p text:style-name="common-al">
            <text:span text:style-name="nadrukvet">Raadhuisplein 1 te Maastricht</text:span>
          </text:p>
            <text:p text:style-name="common-al">
            <text:span text:style-name="nadrukvet">het vervangen van diverse bestaande  buitenkozijnen tbv thermische verbetering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7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adhuisplein 1 te Maastricht. Verlenging beslistermijn omgevingsvergunning, het vervangen van diverse bestaande  buitenkozijnen tbv thermische verbeter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43</meta:user-defined>
    <meta:user-defined meta:name="OVERHEIDop.GmbID/DC.identifier">gmb-2023-113743</meta:user-defined>
    <meta:user-defined meta:name="OVERHEIDop.versieInformatie"/>
  </office:meta>
</office:document-meta>
</file>