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Zwolsewegje 78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569.</text:span>
          </text:p>
            <text:p text:style-name="common-al">Op 13 maart 2023 heeft de gemeente een ontwerpbesluit genomen op de aanvraag omgevingsvergunning voor de locatie Zwolsewegje 78 a in Nunspeet. Het besluit betreft het oprichten van een woning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5 maart 2023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37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Zwolsewegje 78 a in Nunspee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30</meta:user-defined>
    <meta:user-defined meta:name="OVERHEIDop.GmbID/DC.identifier">gmb-2023-113730</meta:user-defined>
    <meta:user-defined meta:name="OVERHEIDop.versieInformatie"/>
  </office:meta>
</office:document-meta>
</file>