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ke Ellingto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 * Duke Ellingtonstraat  80 * 21-03-2023, Locatie: Duke Ellingtonstraat 80</text:p>
            <text:p text:style-name="common-al">Looptijd :21-03-2023 t/m 04-04-2023</text:p>
            <text:p text:style-name="common-al">Verzonden naar aanvrager op: 13-03-2023</text:p>
            <text:p text:style-name="common-al">Kenmerk gemeente: Z/23/2142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200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7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7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2006</meta:user-defined>
    <meta:user-defined meta:name="DCTERMS.abstract">OBJECT * Duke Ellingtonstraat 80 * 21-03-2023, Duke Ellingtonstraat 80</meta:user-defined>
    <dc:language>nl</dc:language>
    <meta:user-defined meta:name="OVERHEIDop.locatietype/OVERHEIDop.gebiedsmarkering">Punt</meta:user-defined>
    <meta:user-defined meta:name="DC.title">Besluit apv vergunning Verleend - Duke Ellingtonstraat 8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724</meta:user-defined>
    <meta:user-defined meta:name="OVERHEIDop.GmbID/DC.identifier">gmb-2023-113724</meta:user-defined>
    <meta:user-defined meta:name="OVERHEIDop.versieInformatie"/>
  </office:meta>
</office:document-meta>
</file>