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par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Amstelpark 7, 20-04-2023 t/m 20-04-2024, Locatie: Amstelpark 7</text:p>
            <text:p text:style-name="common-al">Looptijd :20-04-2023 t/m 20-04-2024</text:p>
            <text:p text:style-name="common-al">Verzonden naar aanvrager op: 13-03-2023</text:p>
            <text:p text:style-name="common-al">Kenmerk gemeente: Z/23/21339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339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72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72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72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3948</meta:user-defined>
    <meta:user-defined meta:name="DCTERMS.abstract">Object, Amstelpark 7, 20-04-2023 t/m 20-04-2024, Amstelpark 7</meta:user-defined>
    <dc:language>nl</dc:language>
    <meta:user-defined meta:name="OVERHEIDop.locatietype/OVERHEIDop.gebiedsmarkering">Punt</meta:user-defined>
    <meta:user-defined meta:name="DC.title">Besluit apv vergunning Verleend - Amstelpark 7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723</meta:user-defined>
    <meta:user-defined meta:name="OVERHEIDop.GmbID/DC.identifier">gmb-2023-113723</meta:user-defined>
    <meta:user-defined meta:name="OVERHEIDop.versieInformatie"/>
  </office:meta>
</office:document-meta>
</file>