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 Skûtsjespad 381, 6-4-2023, Locatie: Amstelveenseweg 500</text:p>
            <text:p text:style-name="common-al">Looptijd :06-04-2023 t/m 06-04-2023</text:p>
            <text:p text:style-name="common-al">Verzonden naar aanvrager op: 13-03-2023</text:p>
            <text:p text:style-name="common-al">Kenmerk gemeente: Z/23/21405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405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71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1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1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0520</meta:user-defined>
    <meta:user-defined meta:name="DCTERMS.abstract">stremmen Skûtsjespad 381, 6-4-2023, Amstelveenseweg 500</meta:user-defined>
    <dc:language>nl</dc:language>
    <meta:user-defined meta:name="OVERHEIDop.locatietype/OVERHEIDop.gebiedsmarkering">Punt</meta:user-defined>
    <meta:user-defined meta:name="DC.title">Besluit apv vergunning Verleend - Amstelveenseweg 500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717</meta:user-defined>
    <meta:user-defined meta:name="OVERHEIDop.GmbID/DC.identifier">gmb-2023-113717</meta:user-defined>
    <meta:user-defined meta:name="OVERHEIDop.versieInformatie"/>
  </office:meta>
</office:document-meta>
</file>