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oestaan van detailhandel op de eerste verdieping aan Hofstraat 3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toestaan van detailhandel op de eerste verdieping</text:p>
            <text:p text:style-name="common-al">Locatie: Hofstraat 3 te Borne</text:p>
            <text:p text:style-name="common-al">Datum ontvangst: 18 december 2022</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37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7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7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toestaan van detailhandel op de eerste verdieping aan Hofstraat 3 te Borne</meta:user-defined>
    <meta:user-defined meta:name="DCTERMS.W3CDTF/DCTERMS.available">2023-01-11</meta:user-defined>
    <meta:user-defined meta:name="DCTERMS.W3CDTF/OVERHEIDop.jaargang">2023</meta:user-defined>
    <meta:user-defined meta:name="OVERHEIDop.publicationIssue">11370</meta:user-defined>
    <meta:user-defined meta:name="OVERHEIDop.GmbID/DC.identifier">gmb-2023-11370</meta:user-defined>
    <meta:user-defined meta:name="OVERHEIDop.versieInformatie"/>
  </office:meta>
</office:document-meta>
</file>