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op het adres Capreton 1 in Aalst. Zaaknummer: ODR2214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2-2022. De aanvraag omgevingsvergunning heeft betrekking op het verbouwen van de woning op het adres Capreton 1 in Aalst.</text:p>
            <text:p text:style-name="common-al">Het betreft een kennisgeving van een besluit tot verlengen van de beslistermijn tot 9-2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14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ouwen van de woning op het adres Capreton 1 in Aalst. Zaaknummer: ODR2214149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37</meta:user-defined>
    <meta:user-defined meta:name="OVERHEIDop.GmbID/DC.identifier">gmb-2023-1137</meta:user-defined>
    <meta:user-defined meta:name="OVERHEIDop.versieInformatie"/>
  </office:meta>
</office:document-meta>
</file>