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Diverse locaties Heerjansdam,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de volgende rectificatie van een verleende omgevingsvergunning bekend:</text:p>
            <text:p text:style-name="common-al">In week 51 (15 tot en met 22 december 2022) is gepubliceerd; </text:p>
            <text:p text:style-name="common-al">Kenmerk: 2022-255</text:p>
            <text:p text:style-name="common-al">Voor de activiteit: het kappen van 17 bomen</text:p>
            <text:p text:style-name="common-al">Locatie: Diverse locaties Heerjansdam, Zwijndrecht </text:p>
            <text:p text:style-name="common-al">Datum besluit: 21-12-2022</text:p>
            <text:p text:style-name="common-al"/>
            <text:p text:style-name="common-al">Dit moet zijn: </text:p>
            <text:p text:style-name="common-al">Kenmerk: 2022-255</text:p>
            <text:p text:style-name="common-al">Voor de activiteit: het kappen van 17 bomen</text:p>
            <text:p text:style-name="common-al">Locatie: Diverse locaties Heerjansdam, Zwijndrecht</text:p>
            <text:p text:style-name="common-al">Datum besluit: 3-1-2023</text:p>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36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6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6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DC.title">Rectificatie: Verleende omgevingsvergunning Diverse locaties Heerjansdam, Zwijndrecht</meta:user-defined>
    <meta:user-defined meta:name="DCTERMS.W3CDTF/DCTERMS.available">2023-01-11</meta:user-defined>
    <meta:user-defined meta:name="DCTERMS.W3CDTF/OVERHEIDop.jaargang">2023</meta:user-defined>
    <meta:user-defined meta:name="OVERHEIDop.publicationIssue">11361</meta:user-defined>
    <meta:user-defined meta:name="OVERHEIDop.GmbID/DC.identifier">gmb-2023-11361</meta:user-defined>
    <meta:user-defined meta:name="OVERHEIDop.versieInformatie"/>
  </office:meta>
</office:document-meta>
</file>