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De Buorren 40 A, Droge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De Buorren 40 A, Drogeham voor het bouwen van 2 kaploodsen t.b.v. opslag gereed produ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135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5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De Buorren 40 A, Drogeham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59</meta:user-defined>
    <meta:user-defined meta:name="OVERHEIDop.GmbID/DC.identifier">gmb-2023-11359</meta:user-defined>
    <meta:user-defined meta:name="OVERHEIDop.versieInformatie"/>
  </office:meta>
</office:document-meta>
</file>