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Leidsegracht 114, 22-03 tot 17-05, Locatie: Leidsegracht 114</text:p>
            <text:p text:style-name="common-al">Looptijd :22-03-2023 t/m 17-05-2023</text:p>
            <text:p text:style-name="common-al">Verzonden naar aanvrager op: 13-03-2023</text:p>
            <text:p text:style-name="common-al">Kenmerk gemeente: Z/23/2142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22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7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238</meta:user-defined>
    <meta:user-defined meta:name="DCTERMS.abstract">OBJ, Leidsegracht 114, 22-03 tot 17-05, Leidsegracht 114</meta:user-defined>
    <dc:language>nl</dc:language>
    <meta:user-defined meta:name="OVERHEIDop.locatietype/OVERHEIDop.gebiedsmarkering">Punt</meta:user-defined>
    <meta:user-defined meta:name="DC.title">Besluit apv vergunning Verleend - Leidsegracht 114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572</meta:user-defined>
    <meta:user-defined meta:name="OVERHEIDop.GmbID/DC.identifier">gmb-2023-113572</meta:user-defined>
    <meta:user-defined meta:name="OVERHEIDop.versieInformatie"/>
  </office:meta>
</office:document-meta>
</file>