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v. Voltastraat en Pascal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65</text:p>
            <text:p text:style-name="common-al">Voor de activiteit: het kappen van 6 Essen, 2 Fladderiepen, 4 Acacia's, 1 Vogelkers en 3 Esdoorns</text:p>
            <text:p text:style-name="common-al">Locatie: t.h.v. Voltastraat en Pascalstraat  Zwijndrecht</text:p>
            <text:p text:style-name="common-al">Datum besluit: 5-1-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35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5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5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t.h.v. Voltastraat en Pascalstraat  Zwijndrecht</meta:user-defined>
    <meta:user-defined meta:name="DCTERMS.W3CDTF/DCTERMS.available">2023-01-11</meta:user-defined>
    <meta:user-defined meta:name="DCTERMS.W3CDTF/OVERHEIDop.jaargang">2023</meta:user-defined>
    <meta:user-defined meta:name="OVERHEIDop.publicationIssue">11357</meta:user-defined>
    <meta:user-defined meta:name="OVERHEIDop.GmbID/DC.identifier">gmb-2023-11357</meta:user-defined>
    <meta:user-defined meta:name="OVERHEIDop.versieInformatie"/>
  </office:meta>
</office:document-meta>
</file>