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58-3 en Cornelis Trooststraat 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ornelis Trooststraat 56, 22-03-2023, Locatie: Cornelis Trooststraat 58-3 en Cornelis Trooststraat 56-2</text:p>
            <text:p text:style-name="common-al">Looptijd :22-03-2023 t/m 22-03-2023</text:p>
            <text:p text:style-name="common-al">Verzonden naar aanvrager op: 13-03-2023</text:p>
            <text:p text:style-name="common-al">Kenmerk gemeente: Z/23/2142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23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6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394</meta:user-defined>
    <meta:user-defined meta:name="DCTERMS.abstract">TVM, Cornelis Trooststraat 56, 22-03-2023, Cornelis Trooststraat 58-3 en Cornelis Trooststraat 56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Cornelis Trooststraat 58-3 en Cornelis Trooststraat 56-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568</meta:user-defined>
    <meta:user-defined meta:name="OVERHEIDop.GmbID/DC.identifier">gmb-2023-113568</meta:user-defined>
    <meta:user-defined meta:name="OVERHEIDop.versieInformatie"/>
  </office:meta>
</office:document-meta>
</file>