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bestemmingsplan van Bakkerij, Café, woning naar Bakkerij, Detailhandel en zorgwoningen, Petuniaplein 11 en 12 8042AV Zwolle [Zaaknummer 0193ESUITE2090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090452022</text:p>
            <text:p text:style-name="common-al">Datum intrekking: 04-01-2023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Petuniaplein 11 en 12 8042AV Zwolle</text:p>
            <text:p text:style-name="common-al">
            <text:span text:style-name="nadrukvet">Projectomschrijving:</text:span> het afwijken van het bestemmingsplan van Bakkerij, Café, woning naar Bakkerij, Detailhandel en zorgwon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090452022</meta:user-defined>
    <meta:user-defined meta:name="DCTERMS.abstract">het afwijken van het bestemmingsplan van Bakkerij, Café, woning naar Bakkerij, Detailhandel en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afwijken van bestemmingsplan van Bakkerij, Café, woning naar Bakkerij, Detailhandel en zorgwoningen, Petuniaplein 11 en 12 8042AV Zwolle [Zaaknummer 0193ESUITE2090452022]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56</meta:user-defined>
    <meta:user-defined meta:name="OVERHEIDop.GmbID/DC.identifier">gmb-2023-11356</meta:user-defined>
    <meta:user-defined meta:name="OVERHEIDop.versieInformatie"/>
  </office:meta>
</office:document-meta>
</file>