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5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5 P. vakken reserveren
Plantage Kerklaan 59 tot 67
20-03-2023, Locatie: Plantage Kerklaan 59-1</text:p>
            <text:p text:style-name="common-al">Looptijd :20-03-2023 t/m 20-03-2023</text:p>
            <text:p text:style-name="common-al">Verzonden naar aanvrager op: 13-03-2023</text:p>
            <text:p text:style-name="common-al">Kenmerk gemeente: Z/23/2142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22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5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272</meta:user-defined>
    <meta:user-defined meta:name="DCTERMS.abstract">TVM 5 P. vakken reserveren Plantage Kerklaan 59 tot 67 20-03-2023, Plantage Kerklaan 59-1</meta:user-defined>
    <dc:language>nl</dc:language>
    <meta:user-defined meta:name="OVERHEIDop.locatietype/OVERHEIDop.gebiedsmarkering">Punt</meta:user-defined>
    <meta:user-defined meta:name="DC.title">Besluit apv vergunning Verleend - Plantage Kerklaan 59-1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554</meta:user-defined>
    <meta:user-defined meta:name="OVERHEIDop.GmbID/DC.identifier">gmb-2023-113554</meta:user-defined>
    <meta:user-defined meta:name="OVERHEIDop.versieInformatie"/>
  </office:meta>
</office:document-meta>
</file>