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udde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Stremmen, Huddestraat 3 , 04-04, Locatie: Huddestraat 3</text:p>
            <text:p text:style-name="common-al">Looptijd :04-04-2023 t/m 04-04-2023</text:p>
            <text:p text:style-name="common-al">Verzonden naar aanvrager op: 13-03-2023</text:p>
            <text:p text:style-name="common-al">Kenmerk gemeente: Z/23/21423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4230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3548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54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54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2309</meta:user-defined>
    <meta:user-defined meta:name="DCTERMS.abstract">Stremmen, Huddestraat 3 , 04-04, Huddestraat 3</meta:user-defined>
    <dc:language>nl</dc:language>
    <meta:user-defined meta:name="OVERHEIDop.locatietype/OVERHEIDop.gebiedsmarkering">Punt</meta:user-defined>
    <meta:user-defined meta:name="DC.title">Besluit apv vergunning Verleend - Huddestraat 3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3548</meta:user-defined>
    <meta:user-defined meta:name="OVERHEIDop.GmbID/DC.identifier">gmb-2023-113548</meta:user-defined>
    <meta:user-defined meta:name="OVERHEIDop.versieInformatie"/>
  </office:meta>
</office:document-meta>
</file>