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es 100B 1012KE Amsterdam, Nes 98 1012KE Amsterdam, Rokin 89 1012KL Amsterdam, Rokin 87A 1012KL Amsterdam, Rokin 85-H 1012KL Amsterdam, Rokin 85-1 1012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es 100B 1012KE Amsterdam, Nes 98 1012KE Amsterdam, Rokin 89 1012KL Amsterdam, Rokin 87A 1012KL Amsterdam, Rokin 85-H 1012KL Amsterdam, Rokin 85-1 1012KL Amsterdam</text:p>
            <text:p text:style-name="common-al">Omschrijving: interne verbouwen naar een restaurant en wijzigen reclame, luifels en plaatsen installaties</text:p>
            <text:p text:style-name="common-al">Verzonden naar aanvrager op: 14-03-2023</text:p>
            <text:p text:style-name="common-al">Zaaknummer: Z2022-C008273</text:p>
            <text:p text:style-name="common-al">OLO nummer: 732520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49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9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9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8273</meta:user-defined>
    <meta:user-defined meta:name="DCTERMS.abstract">interne verbouwen naar een restaurant en wijzigen reclame, luifels en plaatsen install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Nes 100B 1012KE Amsterdam, Nes 98 1012KE Amsterdam, Rokin 89 1012KL Amsterdam, Rokin 87A 1012KL Amsterdam, Rokin 85-H 1012KL Amsterdam, Rokin 85-1 1012KL Amsterdam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499</meta:user-defined>
    <meta:user-defined meta:name="OVERHEIDop.GmbID/DC.identifier">gmb-2023-113499</meta:user-defined>
    <meta:user-defined meta:name="OVERHEIDop.versieInformatie"/>
  </office:meta>
</office:document-meta>
</file>