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oestaan van een reeds geplaatste bomen aan de Walenburg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alenburg 10 </text:p>
                <text:p text:style-name="al">Zaaknummer : Z/2023/409686 </text:p>
                <text:p text:style-name="al">Omschrijving : toestaan van een reeds geplaatste bomen  </text:p>
                <text:p text:style-name="al">Ontvangstdatum: 8 maart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349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9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9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023/409686</meta:user-defined>
    <dc:language>nl</dc:language>
    <meta:user-defined meta:name="OVERHEIDop.locatietype/OVERHEIDop.gebiedsmarkering">Adres</meta:user-defined>
    <meta:user-defined meta:name="DC.title">Aanvraag omgevingsvergunning, toestaan van een reeds geplaatste bomen aan de Walenburg 10, te Heemskerk.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3498</meta:user-defined>
    <meta:user-defined meta:name="OVERHEIDop.GmbID/DC.identifier">gmb-2023-113498</meta:user-defined>
    <meta:user-defined meta:name="OVERHEIDop.versieInformatie"/>
  </office:meta>
</office:document-meta>
</file>