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dakkapellen aan de voorzijde van de woning aan de Noorddorperweg 2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Noorddorperweg 25 </text:p>
                <text:p text:style-name="al">Zaaknummer : Z/2023/410079 </text:p>
                <text:p text:style-name="al">Omschrijving : plaatsen van twee dakkapellen aan de voorzijde van de woning  </text:p>
                <text:p text:style-name="al">Ontvangstdatum: 8 maart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349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9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9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0079</meta:user-defined>
    <dc:language>nl</dc:language>
    <meta:user-defined meta:name="OVERHEIDop.locatietype/OVERHEIDop.gebiedsmarkering">Adres</meta:user-defined>
    <meta:user-defined meta:name="DC.title">Aanvraag omgevingsvergunning, plaatsen van twee dakkapellen aan de voorzijde van de woning aan de Noorddorperweg 25, te Heemskerk.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3496</meta:user-defined>
    <meta:user-defined meta:name="OVERHEIDop.GmbID/DC.identifier">gmb-2023-113496</meta:user-defined>
    <meta:user-defined meta:name="OVERHEIDop.versieInformatie"/>
  </office:meta>
</office:document-meta>
</file>