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negentien bomen door einde levensduur, langs Edisonstraat, nabij Darwinstraa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februari 2023 een besluit verzonden op de aanvraag met zaaknummer 2023-009177 voor het kappen en herplanten van negentien bomen door einde levensduur op locatie langs Edisonstraat, nabij Darwinstraa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47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7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7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angs Edisonstraat, nabij Darwinstraat te Zoetermeer</meta:user-defined>
    <dc:language>nl</dc:language>
    <meta:user-defined meta:name="OVERHEIDop.locatietype/OVERHEIDop.gebiedsmarkering">Vlak</meta:user-defined>
    <meta:user-defined meta:name="DC.title">Kennisgeving besluit Omgevingsvergunning voor het kappen en herplanten van negentien bomen door einde levensduur, langs Edisonstraat, nabij Darwinstraat te Zoeterme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476</meta:user-defined>
    <meta:user-defined meta:name="OVERHEIDop.GmbID/DC.identifier">gmb-2023-113476</meta:user-defined>
    <meta:user-defined meta:name="OVERHEIDop.versieInformatie"/>
  </office:meta>
</office:document-meta>
</file>