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voetpad aan Gebroekerstraat, kadastraal sectie AC nummers 641 en 649 en sectie K nummer 3856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ebroekerstraat, kadastraal sectie AC nummers 641 en 649 en sectie K nummer 3856</text:span>, voor het aanleggen van een voetpad, datum verzending 7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anleggen van een voetpad aan Gebroekerstraat, kadastraal sectie AC nummers 641 en 649 en sectie K nummer 3856 te Echt</meta:user-defined>
    <meta:user-defined meta:name="DCTERMS.W3CDTF/DCTERMS.available">2023-03-16</meta:user-defined>
    <meta:user-defined meta:name="DCTERMS.W3CDTF/OVERHEIDop.jaargang">2023</meta:user-defined>
    <meta:user-defined meta:name="OVERHEIDop.publicationIssue">113472</meta:user-defined>
    <meta:user-defined meta:name="OVERHEIDop.GmbID/DC.identifier">gmb-2023-113472</meta:user-defined>
    <meta:user-defined meta:name="OVERHEIDop.versieInformatie"/>
  </office:meta>
</office:document-meta>
</file>