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twee nieuwbouwwoningen en het aanleggen van een uitweg aan Steenhouwerstraat 33 en 3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teenhouwerstraat 33 en 35</text:span>, voor het bouwen van twee nieuwbouwwoningen en het aanleggen van een uitweg, datum verzending 3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6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twee nieuwbouwwoningen en het aanleggen van een uitweg aan Steenhouwerstraat 33 en 35 te Echt</meta:user-defined>
    <meta:user-defined meta:name="DCTERMS.W3CDTF/DCTERMS.available">2023-03-16</meta:user-defined>
    <meta:user-defined meta:name="DCTERMS.W3CDTF/OVERHEIDop.jaargang">2023</meta:user-defined>
    <meta:user-defined meta:name="OVERHEIDop.publicationIssue">113469</meta:user-defined>
    <meta:user-defined meta:name="OVERHEIDop.GmbID/DC.identifier">gmb-2023-113469</meta:user-defined>
    <meta:user-defined meta:name="OVERHEIDop.versieInformatie"/>
  </office:meta>
</office:document-meta>
</file>