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intrekken van het onderdeel lpg en transformatie van het tankstation van een bemande naar een onbemande 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30 juni 2022 van Tamoil Nederland B.V., gevestigd aan de Brugweg 8 te Echt, voor het intrekken van het onderdeel lpg en transformatie van het tankstation van een bemande naar een onbemande exploitatie.</text:p>
                  </text:list-item>
                </text:list>
              </text:list-item>
            </text:list>
            <text:p text:style-name="common-al"> 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7 maart 2023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last-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intrekken van het onderdeel lpg en transformatie van het tankstation van een bemande naar een onbemande exploitatie</meta:user-defined>
    <meta:user-defined meta:name="DCTERMS.W3CDTF/DCTERMS.available">2023-03-16</meta:user-defined>
    <meta:user-defined meta:name="DCTERMS.W3CDTF/OVERHEIDop.jaargang">2023</meta:user-defined>
    <meta:user-defined meta:name="OVERHEIDop.publicationIssue">113468</meta:user-defined>
    <meta:user-defined meta:name="OVERHEIDop.GmbID/DC.identifier">gmb-2023-113468</meta:user-defined>
    <meta:user-defined meta:name="OVERHEIDop.versieInformatie"/>
  </office:meta>
</office:document-meta>
</file>