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woonzorgcomplex Susterderweg 31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acht zorgappartementen vanwege wegverkeerslawaai, als bedoeld in artikel 83 van de Wet geluidhinder.</text:p>
            <text:p text:style-name="common-al">De zorgappartementen zijn gelegen in een nieuw te realiseren woonzorgcomplex aan de Susterderweg 31 in Nieuwstadt. Momenteel is op deze locatie een kantoorpand gesitueerd. Dit pand zal worden gesloopt om plaats te maken voor het woonzorgcomplex. </text:p>
            <text:p text:style-name="common-al">Het besluit inclusief de overige relevante stukken liggen vanaf vrijdag 17 maart 2023 gedurende 6 weken ter inzage in het gemeentehuis van Echt-Susteren bij de receptie in de publiekshal, Nieuwe Markt 55 te Echt. 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text:span text:style-name="nadrukondlijn"/>.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n Wet Geluidhinder, woonzorgcomplex Susterderweg 31 Nieuwstadt</meta:user-defined>
    <meta:user-defined meta:name="DCTERMS.W3CDTF/DCTERMS.available">2023-03-16</meta:user-defined>
    <meta:user-defined meta:name="DCTERMS.W3CDTF/OVERHEIDop.jaargang">2023</meta:user-defined>
    <meta:user-defined meta:name="OVERHEIDop.publicationIssue">113467</meta:user-defined>
    <meta:user-defined meta:name="OVERHEIDop.GmbID/DC.identifier">gmb-2023-113467</meta:user-defined>
    <meta:user-defined meta:name="OVERHEIDop.versieInformatie"/>
  </office:meta>
</office:document-meta>
</file>