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n Wet Geluidhinder, Gouverneur Houbenstraat 1 Nieuwstad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hogere waarden `hebben vastgesteld voor één woning aan de Gouverneur Houbenstraat 1 in Nieuwstadt vanwege wegverkeerslawaai, als bedoeld in artikel 83 van de Wet geluidhinder.</text:p>
            <text:p text:style-name="common-al">De woning wordt gerealiseerd boven een nieuwe servicewinkel behorend bij ee tankstation aan de Gouverneur Houbenstraat 1 in Nieuwstadt. De bestaande verkoopshop met op de verdieping een bedrijfswoning zal worden gesloopt.</text:p>
            <text:p text:style-name="common-al">Het besluit inclusief de overige relevante stukken liggen vanaf vrijdag 17 maart 2023 gedurende 6 weken ter inzage in het gemeentehuis van Echt-Susteren bij de receptie in de publiekshal, Nieuwe Markt 55 te Echt. Gedurende deze termijn kunnen belanghebbenden, die tijdig een zienswijze bij Burgemeester en Wethouders van de gemeente Echt-Susteren hebben ingediend, dan wel belanghebbenden die kunnen aantonen redelijkerwijs niet in staat te zijn geweest om tijdig een zienswijze in te dienen, tegen de vaststelling van dit besluit beroep instellen bij de Afdeling Bestuursrechtspraak van de Raad van State. Het beroepschrift moet gericht worden aan Afdeling Bestuursrechtspraak van de Raad van State, Postbus 20019, 2500 EA Den Haag.</text:p>
            <text:p text:style-name="common-al">Zij die beroep instellen kunnen gedurende de genoemde termijn ook een verzoek om voorlopige voorziening indienen bij de voorzitter van deze Afdeling bestuursrechtspraak van de Raad van State.</text:p>
            <text:p text:style-name="common-al">Voor de behandeling van zowel een beroepschrift als een verzoek om voorlopige voorziening is griffierecht verschuldigd.</text:p>
            <text:p text:style-name="last-al">Tevens bestaat de mogelijkheid om digitaal beroep in te stellen en een verzoek om voorlopige voorziening in te dienen via <text:a xlink:href="https://loket.raadvanstate.nl/digitaal-loket/" xlink:type="simple"><text:span text:style-name="nadrukondlijn">https://loket.raadvanstate.nl/digitaal-loket/</text:span></text:a>. Hiervoor is een elektronische handtekening (DigiD) nodig. Op de genoemde site van de Raad van State staan de exacte voorwaarden vermel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6 maart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13466</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466</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466</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luit hogere waarden Wet Geluidhinder, Gouverneur Houbenstraat 1 Nieuwstadt</meta:user-defined>
    <meta:user-defined meta:name="DCTERMS.W3CDTF/DCTERMS.available">2023-03-16</meta:user-defined>
    <meta:user-defined meta:name="DCTERMS.W3CDTF/OVERHEIDop.jaargang">2023</meta:user-defined>
    <meta:user-defined meta:name="OVERHEIDop.publicationIssue">113466</meta:user-defined>
    <meta:user-defined meta:name="OVERHEIDop.GmbID/DC.identifier">gmb-2023-113466</meta:user-defined>
    <meta:user-defined meta:name="OVERHEIDop.versieInformatie"/>
  </office:meta>
</office:document-meta>
</file>