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vergunning voor het kampeerterrein aan Kavinksbosch 10A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Kavinksbosch 10A</text:span>, voor het verlengen van de tijdelijke vergunning voor het kampeerterrein Kavinksbosch, datum ontvangst 7 maart 2023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ijdelijke vergunning voor het kampeerterrein aan Kavinksbosch 10A te Suster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465</meta:user-defined>
    <meta:user-defined meta:name="OVERHEIDop.GmbID/DC.identifier">gmb-2023-113465</meta:user-defined>
    <meta:user-defined meta:name="OVERHEIDop.versieInformatie"/>
  </office:meta>
</office:document-meta>
</file>