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velsluis 36  Heerjans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2022-188</text:p>
            <text:p text:style-name="common-al">Voor de activiteit: het plaatsen van zonnepanelen in de tuin</text:p>
            <text:p text:style-name="common-al">Locatie: Develsluis 36  Heerjansdam</text:p>
            <text:p text:style-name="common-al">Datum besluit: 2-1-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1346</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46</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46</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evelsluis 36  Heerjansdam</meta:user-defined>
    <meta:user-defined meta:name="DCTERMS.W3CDTF/DCTERMS.available">2023-01-11</meta:user-defined>
    <meta:user-defined meta:name="DCTERMS.W3CDTF/OVERHEIDop.jaargang">2023</meta:user-defined>
    <meta:user-defined meta:name="OVERHEIDop.publicationIssue">11346</meta:user-defined>
    <meta:user-defined meta:name="OVERHEIDop.GmbID/DC.identifier">gmb-2023-11346</meta:user-defined>
    <meta:user-defined meta:name="OVERHEIDop.versieInformatie"/>
  </office:meta>
</office:document-meta>
</file>