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gverkeerslawaai - Weebosch 114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text:p>
            <text:p text:style-name="common-al">gelet op afdeling 3.4 van de Algemene wet bestuursrecht; </text:p>
            <text:p text:style-name="common-al">maken bekend, dat zij een hogere waarde ingevolge de Wet geluidhinder hebben vastgesteld.</text:p>
            <text:p text:style-name="common-al">De hogere grenswaarde houdt verband met het bestemmingsplan ten behoeve van het bouwen van een twee-onder-een-kap woning, zodat er twee zelfstandige woningen gerealiseerd worden op deze locatie aan de Weebosch 114 te Bergeijk. </text:p>
            <text:p text:style-name="common-al">Op grond van artikel 83 van de Wet geluidhinder hebben burgemeester en wethouders van Bergeijk een ontheffing verleend. De hogere waarden hebben betrekking op het toevoegen van twee woningen.</text:p>
            <text:p text:style-name="common-al">Het besluit met de ter zake zijnde stukken zijn vanaf donderdag 16 maart 2023 gedurende 6 weken op afspraak in te zien op het gemeentehuis, Burgemeester Magneestraat 1 te Bergeijk.</text:p>
            <text:p text:style-name="last-al">Voor belanghebbenden bestaat de mogelijkheid tot het indienen van beroep bij de afdeling bestuursrechtspraak van de Raad van State, Postbus 20019, 2500 EA ’s Gravenhage. Een beroep moet worden ondertekend en tenminste bevatten: naam en adres van de indiener, dagtekening, omschrijving van het besluit waartegen het beroep zich richt, alsmede de gronden van het 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345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5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5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grenswaarde wegverkeerslawaai - Weebosch 114 Bergeijk</meta:user-defined>
    <meta:user-defined meta:name="DCTERMS.W3CDTF/DCTERMS.available">2023-03-15</meta:user-defined>
    <meta:user-defined meta:name="DCTERMS.W3CDTF/OVERHEIDop.jaargang">2023</meta:user-defined>
    <meta:user-defined meta:name="OVERHEIDop.publicationIssue">113454</meta:user-defined>
    <meta:user-defined meta:name="OVERHEIDop.GmbID/DC.identifier">gmb-2023-113454</meta:user-defined>
    <meta:user-defined meta:name="OVERHEIDop.versieInformatie"/>
  </office:meta>
</office:document-meta>
</file>