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58175, Reflectiestraat 8 2631RV Nootdorp, Reflectiestraat 6 2631RV Nootdorp, Reflectiestraat 12 2631RV Nootdorp, Reflectiestraat 10 2631RV Nootdorp, Reflectiestraat 14 2631RV Nootdorp, Reflectiestraat 2 2631RV Nootdorp, Reflectiestraat 4 2631R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n eerder verleende Omgevingsvergunning</text:p>
            <text:p text:style-name="common-al">OLO-nummer: 7458175</text:p>
            <text:p text:style-name="common-al">Locatie: Reflectiestraat 8 2631RV Nootdorp, Reflectiestraat 6 2631RV Nootdorp, Reflectiestraat 12 2631RV Nootdorp, Reflectiestraat 10 2631RV Nootdorp, Reflectiestraat 14 2631RV Nootdorp, Reflectiestraat 2 2631RV Nootdorp, Reflectiestraat 4 2631RV Nootdorp, </text:p>
            <text:p text:style-name="common-al"> Nootdorp A 6432</text:p>
            <text:p text:style-name="common-al">Datum besluit: 13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34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24</meta:user-defined>
    <meta:user-defined meta:name="DCTERMS.abstract">Wijziging op een eerder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458175, Reflectiestraat 8 2631RV Nootdorp, Reflectiestraat 6 2631RV Nootdorp, Reflectiestraat 12 2631RV Nootdorp, Reflectiestraat 10 2631RV Nootdorp, Reflectiestraat 14 2631RV Nootdorp, Reflectiestraat 2 2631RV Nootdorp, Reflectiestraat 4 2631RV Nootdor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46</meta:user-defined>
    <meta:user-defined meta:name="OVERHEIDop.GmbID/DC.identifier">gmb-2023-113446</meta:user-defined>
    <meta:user-defined meta:name="OVERHEIDop.versieInformatie"/>
  </office:meta>
</office:document-meta>
</file>