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instellen eenrichtingsverkeer - Johannes Vermeerstraat, Jan Steenstraat en Albert Cuypstraat</text:p>
      <text:section text:name="regeling_id1-3-2" text:style-name="regeling">
        <text:section text:name="aanhef_id1-3-2-1" text:style-name="aanhef">
          <text:section text:name="context_id1-3-2-1-1" text:style-name="context">
            <text:p text:style-name="context.al">1176279</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e openbare ruimte in het woongebied dat gelegen is tussen de Paulus Potterstraat, Verlengde Oostsingel, Nijkerkerweg en Rembrandt van Rijnstraat binnenkort integraal wordt heringericht; </text:p>
            <text:p text:style-name="considerans.al">bij het ontwerpen van de openbare ruimte in het woongebied deels uitgegaan is van de aanleg van smalle rijbanen, met een breedte variërend van 3,85 tot 4,00 meter, mede om het verblijfskarakter van dit gebied te versterken en meer ruimte te creëren voor openbaar groen om hiermee te voldoen aan het klimaatbestendig maken van de wijk;</text:p>
            <text:p text:style-name="considerans.al">er voor elkaar tegemoetkomende auto’s en/of vrachtauto’s geen mogelijkheden zijn om in deze smalle straten uit te wijken;</text:p>
            <text:p text:style-name="considerans.al">het noodzakelijk is om een aantal verkeersmaatregelen te nemen waarmee het beoogde verkeersgedrag in overeenstemming wordt gebracht met de nieuwe inrichting van dit woongebied;</text:p>
            <text:p text:style-name="considerans.al">met deze maatregelen wordt beoogd om in de Johannes Vermeerstraat, Jan Steenstraat en Albert Cuypstraat een logische, duidelijke, gebruiksvriendelijke en veilige verkeerscirculatie te creëren en daarbij het parkeren te reguleren; </text:p>
            <text:p text:style-name="considerans.al">tijdens het breed opgezette participatieproces met de bewoners van dit woongebied is gebleken dat er voldoende draagvlak bestaat voor de te treffen verkeersmaatregelen;</text:p>
            <text:p text:style-name="considerans.al">de genoemde weggedeelten gelegen zijn binnen de bebouwde kom en bij de gemeente Bunschoten in beheer zijn;</text:p>
            <text:p text:style-name="considerans.al">de verkeerscommissie in haar vergadering van 14 september 2021 een positief advies heeft uitgebracht omtrent de te nemen verkeersmaatregelen;</text:p>
            <text:p text:style-name="considerans.al">gelet op de artikelen 15, lid 1 en 18 van de Wegenverkeerswet 1994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In de Johannes Vermeerstraat eenrichtingsverkeer in te stellen (rijrichting oost &gt; west) met uitzondering van fietsers, door plaatsing van de borden C2, C3 en C4 met het onderbord OB52, als bedoeld in bijlage 1 van het Reglement verkeersregels en verkeerstekens 1990 (RVV 1990).</text:p>
              </text:list-item>
              <text:list-item text:style-override="id1-3-2-2-1-2-2">
                <text:number>2.</text:number>
                <text:p text:style-name="al">In de Jan Steenstraat eenrichtingsverkeer in te stellen (rijrichting west &gt; oost) met uitzondering van fietsers, door plaatsing van de borden C2, C3 en C4 met het onderbord OB52, als bedoeld in bijlage 1 van het Reglement verkeersregels en verkeerstekens 1990 (RVV 1990).</text:p>
              </text:list-item>
              <text:list-item text:style-override="id1-3-2-2-1-2-3">
                <text:number>3.</text:number>
                <text:p text:style-name="al">In de Albert Cuypstraat eenrichtingsverkeer in te stellen (rijrichting oost &gt; west) met uitzondering van fietsers, door plaatsing van de borden C2 en C3 met het onderbord OB52, als bedoeld in bijlage 1 van het Reglement verkeersregels en verkeerstekens 1990 (RVV 1990).</text:p>
              </text:list-item>
            </text:list>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10 februari 2023</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1344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4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4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instellen eenrichtingsverkeer - Johannes Vermeerstraat, Jan Steenstraat en Albert Cuyp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76279</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 instellen eenrichtingsverkeer - Johannes Vermeerstraat, Jan Steenstraat en Albert Cuypstraat</meta:user-defined>
    <meta:user-defined meta:name="DCTERMS.W3CDTF/DCTERMS.available">2023-03-15</meta:user-defined>
    <meta:user-defined meta:name="OVERHEIDop.externeBijlage">Situatietekening|exb-2023-13014</meta:user-defined>
    <meta:user-defined meta:name="DCTERMS.W3CDTF/OVERHEIDop.jaargang">2023</meta:user-defined>
    <meta:user-defined meta:name="OVERHEIDop.publicationIssue">113445</meta:user-defined>
    <meta:user-defined meta:name="OVERHEIDop.GmbID/DC.identifier">gmb-2023-113445</meta:user-defined>
    <meta:user-defined meta:name="OVERHEIDop.versieInformatie"/>
  </office:meta>
</office:document-meta>
</file>