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gemeentelijk stembureau (GSB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Terschelling </text:p>
            <text:p text:style-name="al">Besluit;</text:p>
            <text:p text:style-name="al">Gelet op het bepaalde in de Kieswet art. E7;</text:p>
            <text:p text:style-name="al">Het gemeentehuis aan te wijzen als gemeentelijk stembureau tijdens de Provinciale Staten- en Waterschapsverkiezingen. </text:p>
            <text:p text:style-name="al">De zitting van het gemeentelijk stembureau begint op donderdag 16 maart om 9.30 uur in de raadzaal en is openbaar;</text:p>
            <text:p text:style-name="al">Terschelling, 1 maart 2023</text:p>
            <text:p text:style-name="al">Het college van burgemeester en wethouders van de gemeente Terschelling, </text:p>
            <text:p text:style-name="al">H.M. de Jong, secretaris/directeur</text:p>
            <text:p text:style-name="al">C.M. van de Pol,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34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E 7 van de Kieswet]|[1.0:c:BWBR0004627&amp;artikel=E%207&amp;g=2023-01-01</meta:user-defined>
    <dc:language>nl</dc:language>
    <meta:user-defined meta:name="OVERHEIDop.locatietype/OVERHEIDop.gebiedsmarkering">Adres</meta:user-defined>
    <meta:user-defined meta:name="DC.title">Aanwijzen gemeentelijk stembureau (GSB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39</meta:user-defined>
    <meta:user-defined meta:name="OVERHEIDop.GmbID/DC.identifier">gmb-2023-113439</meta:user-defined>
    <meta:user-defined meta:name="OVERHEIDop.versieInformatie"/>
  </office:meta>
</office:document-meta>
</file>