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Walterus Pijnenborghhof 8 t/m 33, 5401XT U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230-2023</text:span> te verlengen voor een periode van maximaal 6 weken.</text:p>
            <text:p text:style-name="common-al">Het verlengingsbesluit is verzonden op 13-03-2023.</text:p>
            <text:p text:style-name="common-al">
            <text:span text:style-name="nadrukvet">De zaak betreft:</text:span> aanleg van een nieuwe brandput bij het appartementencomplex Walterus Pijnenborghhof 8 t/m 33.</text:p>
            <text:p text:style-name="common-al">
            <text:span text:style-name="nadrukvet">Adres:</text:span> Walterus Pijnenborghhof 8 t/m 33, 5401XT Uden, </text:p>
            <text:p text:style-name="common-al">
            <text:span text:style-name="nadrukvet">Soort aanvraag:</text:span> Werk/Werkzaamhe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343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3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2302023</meta:user-defined>
    <meta:user-defined meta:name="DCTERMS.abstract">aanleg van een nieuwe brandput bij het appartementencomplex Walterus Pijnenborghhof 8 t/m 33</meta:user-defined>
    <dc:language>nl</dc:language>
    <meta:user-defined meta:name="OVERHEIDop.locatietype/OVERHEIDop.gebiedsmarkering">Punt</meta:user-defined>
    <meta:user-defined meta:name="DC.title">Verlenging afhandelingstermijn aanvraag omgevingsvergunning Walterus Pijnenborghhof 8 t/m 33, 5401XT Uden,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37</meta:user-defined>
    <meta:user-defined meta:name="OVERHEIDop.GmbID/DC.identifier">gmb-2023-113437</meta:user-defined>
    <meta:user-defined meta:name="OVERHEIDop.versieInformatie"/>
  </office:meta>
</office:document-meta>
</file>