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weg 3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besloten om de beslistermijn voor de aanvraag met zaaknummer HZ_WABO-2022-1414 voor een omgevingsvergunning op locatie Polderweg 3 in 's-Heer Abtskerk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34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olderweg 3 in 's-Heer Abtskerk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35</meta:user-defined>
    <meta:user-defined meta:name="OVERHEIDop.GmbID/DC.identifier">gmb-2023-113435</meta:user-defined>
    <meta:user-defined meta:name="OVERHEIDop.versieInformatie"/>
  </office:meta>
</office:document-meta>
</file>