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het tijdelijk plaatsen van driehoeksborden ter aankondiging van MEGA'90's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Westerkwartier een aanvraag ontvangen voor het tijdelijk plaatsen van driehoeksborden ter aankondiging van MEGA'90's in de gemeente Westerkwartier. De aanvraag is geregistreerd onder zaaknummer Z202300932.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43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3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3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APV/Bijzondere wetten voor het tijdelijk plaatsen van driehoeksborden ter aankondiging van MEGA'90's - in de gemeente Westerkwartier</meta:user-defined>
    <meta:user-defined meta:name="DCTERMS.W3CDTF/DCTERMS.available">2023-03-15</meta:user-defined>
    <meta:user-defined meta:name="DCTERMS.W3CDTF/OVERHEIDop.jaargang">2023</meta:user-defined>
    <meta:user-defined meta:name="OVERHEIDop.publicationIssue">113431</meta:user-defined>
    <meta:user-defined meta:name="OVERHEIDop.GmbID/DC.identifier">gmb-2023-113431</meta:user-defined>
    <meta:user-defined meta:name="OVERHEIDop.versieInformatie"/>
  </office:meta>
</office:document-meta>
</file>