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3 hebben wij een reguliere omgevingsvergunning verleend voor het kappen van een eik op het adres Stationsweg ong. in Markelo, [MKL00S00114]Straatnaam Markelo S 114 , [MKL00S00114]kadastraal Markelo S 114 . Deze vergunning staat ingeschreven onder zaaknummer 0000416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4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16310</meta:user-defined>
    <meta:user-defined meta:name="DCTERMS.abstract">het kappen van een eik</meta:user-defined>
    <dc:language>nl</dc:language>
    <meta:user-defined meta:name="OVERHEIDop.locatietype/OVERHEIDop.gebiedsmarkering">Punt</meta:user-defined>
    <meta:user-defined meta:name="DC.title">Op 13-03-2023 hebben wij een reguliere omgevingsvergunning verleend voor het kappen van een eik op het adres Stationsweg ong. in Markelo, [MKL00S00114]Straatnaam Markelo S 114 , [MKL00S00114]kadastraal Markelo S 114 . Deze vergunning staat ingeschreven onder zaaknummer 0000416310.</meta:user-defined>
    <meta:user-defined meta:name="DCTERMS.W3CDTF/DCTERMS.available">2023-03-15</meta:user-defined>
    <meta:user-defined meta:name="DCTERMS.W3CDTF/OVERHEIDop.jaargang">2023</meta:user-defined>
    <meta:user-defined meta:name="OVERHEIDop.publicationIssue">113426</meta:user-defined>
    <meta:user-defined meta:name="OVERHEIDop.GmbID/DC.identifier">gmb-2023-113426</meta:user-defined>
    <meta:user-defined meta:name="OVERHEIDop.versieInformatie"/>
  </office:meta>
</office:document-meta>
</file>