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Legmeerdijk 324 (voorheen Legmeerdijk naast 326 traf, Sectie C, nr. 4061, 4062 en 4063)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7284</text:span>
          </text:p>
            <text:p text:style-name="common-al">Gemeente Aalsmeer heeft op 8 maart 2023 een besluit genomen op de aanvraag omgevingsvergunning voor het inrichten van een mobiliteitsplein behorende bij het tankstation en het plaatsen van een reclamezuil. De locatie is Legmeerdijk 324 (voorheen Legmeerdijk naast 326 traf, Sectie C, nr. 4061, 4062 en 4063) in Aalsmeer. De omgevingsvergunning is toegekend.Toelichting: uit de ingediende gegevens blijkt dat de aanvraag betrekking heeft op het inrichten van een mobiliteitsplein behorende bij het tankstation, tevens blijkt de aanvraag betrekking te hebben op het plaatsen van een reclamezuil.</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2-057284.</text:p>
            <text:p text:style-name="common-al">
            <text:span text:style-name="nadrukvet">Bezwaar</text:span>
          </text:p>
            <text:p text:style-name="last-al">Bent u het niet eens met het besluit? Hoe u bezwaar kunt indienen leest u op aalsmeer.nl/bezwaarschrift. De termijn voor het indienen van een bezwaarschrift start op 9 maart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1342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42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42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Aalsmeer - aanvraag omgevingsvergunning toegekend - Legmeerdijk 324 (voorheen Legmeerdijk naast 326 traf, Sectie C, nr. 4061, 4062 en 4063) in Aalsmeer</meta:user-defined>
    <meta:user-defined meta:name="DCTERMS.W3CDTF/DCTERMS.available">2023-03-15</meta:user-defined>
    <meta:user-defined meta:name="DCTERMS.W3CDTF/OVERHEIDop.jaargang">2023</meta:user-defined>
    <meta:user-defined meta:name="OVERHEIDop.publicationIssue">113423</meta:user-defined>
    <meta:user-defined meta:name="OVERHEIDop.GmbID/DC.identifier">gmb-2023-113423</meta:user-defined>
    <meta:user-defined meta:name="OVERHEIDop.versieInformatie"/>
  </office:meta>
</office:document-meta>
</file>