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e Bruïnelaan 74 en 74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17</text:p>
            <text:p text:style-name="common-al">Voor de activiteit: het verbouwen van de winkelruimte en de bovenwoning </text:p>
            <text:p text:style-name="common-al">Locatie: Burgemeester de Bruïnelaan 74 en 74A  Zwijndrecht </text:p>
            <text:p text:style-name="common-al">Datum besluit: 2-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urgemeester de Bruïnelaan 74 en 74A  Zwijndrecht</meta:user-defined>
    <meta:user-defined meta:name="DCTERMS.W3CDTF/DCTERMS.available">2023-01-11</meta:user-defined>
    <meta:user-defined meta:name="DCTERMS.W3CDTF/OVERHEIDop.jaargang">2023</meta:user-defined>
    <meta:user-defined meta:name="OVERHEIDop.publicationIssue">11342</meta:user-defined>
    <meta:user-defined meta:name="OVERHEIDop.GmbID/DC.identifier">gmb-2023-11342</meta:user-defined>
    <meta:user-defined meta:name="OVERHEIDop.versieInformatie"/>
  </office:meta>
</office:document-meta>
</file>