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ilderdammerweg 122 gas (voorheen Bilderdammerweg naast 120A, Sectie D, nr. 5194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899</text:span>
          </text:p>
            <text:p text:style-name="common-al">Gemeente Aalsmeer heeft op 10 maart 2023 een besluit genomen op de aanvraag omgevingsvergunning voor het plaatsen van een gasreduceerstation en hekwerk en het aanleggen van een in- en uitrit met dam en duiker. De locatie is Bilderdammerweg 122 gas (voorheen Bilderdammerweg naast 120A, Sectie D, nr. 5194)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189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4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Bilderdammerweg 122 gas (voorheen Bilderdammerweg naast 120A, Sectie D, nr. 5194) in Kudelstaa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18</meta:user-defined>
    <meta:user-defined meta:name="OVERHEIDop.GmbID/DC.identifier">gmb-2023-113418</meta:user-defined>
    <meta:user-defined meta:name="OVERHEIDop.versieInformatie"/>
  </office:meta>
</office:document-meta>
</file>