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olg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798</text:span>
          </text:p>
            <text:p text:style-name="common-al">Gemeente Amstelveen heeft op 13 maart 2023 een besluit genomen op de aanvraag omgevingsvergunning voor het vervangen van een raam door een deur t.b.v. het realiseren van een leveranciers- en personeelsingang voor de apotheek. De locatie is Wolga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79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4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Wolga 1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07</meta:user-defined>
    <meta:user-defined meta:name="OVERHEIDop.GmbID/DC.identifier">gmb-2023-113407</meta:user-defined>
    <meta:user-defined meta:name="OVERHEIDop.versieInformatie"/>
  </office:meta>
</office:document-meta>
</file>