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ogere waarden Wet geluidhinder, Heufke 1, 6088C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hogere waarde vanwege wegverkeerlawaai hebben vastgesteld, als bedoeld in artikel 83 van de Wet geluidhinder, ten hoeve van 3 appartementen voor op locatie Heufke 1, 6088CM in Roggel.</text:p>
            <text:p text:style-name="common-al">De hogere waarde is geregistreerd onder zaaknummer Z2023-00000018.</text:p>
            <text:p text:style-name="common-al">
            <text:span text:style-name="nadrukvet">Inzage</text:span>
          </text:p>
            <text:p text:style-name="common-al">De stukken liggen gedurende zes weken ter inzage op het gemeentehuis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</text:p>
            <text:p text:style-name="common-al">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</text:p>
            <text:p text:style-name="common-al">U kunt tot uiterlijk 26 april 2023 een beroepschrift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4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eufke 1, 6088CM Roggel</meta:user-defined>
    <dc:language>nl</dc:language>
    <meta:user-defined meta:name="OVERHEIDop.locatietype/OVERHEIDop.gebiedsmarkering">Punt</meta:user-defined>
    <meta:user-defined meta:name="DC.title">Kennisgeving besluit hogere waarden Wet geluidhinder, Heufke 1, 6088CM Rogg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04</meta:user-defined>
    <meta:user-defined meta:name="OVERHEIDop.GmbID/DC.identifier">gmb-2023-113404</meta:user-defined>
    <meta:user-defined meta:name="OVERHEIDop.versieInformatie"/>
  </office:meta>
</office:document-meta>
</file>