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een achteruitbouw en het realiseren van een kapvergroting op de locatie Doelenstraat 67 2611N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straat 67 2611NS Delft, het Vervangen van een achteruitbouw en het realiseren van een kapvergroting | 09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40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92</meta:user-defined>
    <meta:user-defined meta:name="DCTERMS.abstract">verbouwing woonhuis</meta:user-defined>
    <dc:language>nl</dc:language>
    <meta:user-defined meta:name="OVERHEIDop.locatietype/OVERHEIDop.gebiedsmarkering">Punt</meta:user-defined>
    <meta:user-defined meta:name="DC.title">Aanvraag voor het vervangen van een achteruitbouw en het realiseren van een kapvergroting op de locatie Doelenstraat 67 2611NS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402</meta:user-defined>
    <meta:user-defined meta:name="OVERHEIDop.GmbID/DC.identifier">gmb-2023-113402</meta:user-defined>
    <meta:user-defined meta:name="OVERHEIDop.versieInformatie"/>
  </office:meta>
</office:document-meta>
</file>