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rins Hendrikstraat 9 Leeuwarden (11052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rins Hendrikstraat 9 Leeuwarden, (11052632), openen van een "nacht" café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2632</meta:user-defined>
    <meta:user-defined meta:name="DCTERMS.abstract">openen van een "nacht" café</meta:user-defined>
    <dc:language>nl</dc:language>
    <meta:user-defined meta:name="OVERHEIDop.locatietype/OVERHEIDop.gebiedsmarkering">Punt</meta:user-defined>
    <meta:user-defined meta:name="DC.title">Melding Activiteitenbesluit Milieubeheer Prins Hendrikstraat 9 Leeuwarden (11052632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40</meta:user-defined>
    <meta:user-defined meta:name="OVERHEIDop.GmbID/DC.identifier">gmb-2023-11340</meta:user-defined>
    <meta:user-defined meta:name="OVERHEIDop.versieInformatie"/>
  </office:meta>
</office:document-meta>
</file>