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oorsteen aan het Van Voordenpark 15 in Zaltbommel. Zaaknummer: ODR2216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2. De aanvraag omgevingsvergunning heeft betrekking op het bouwen van een schoorsteen op het adres Van Voordenpark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8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schoorsteen aan het Van Voordenpark 15 in Zaltbommel. Zaaknummer: ODR2216288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34</meta:user-defined>
    <meta:user-defined meta:name="OVERHEIDop.GmbID/DC.identifier">gmb-2023-1134</meta:user-defined>
    <meta:user-defined meta:name="OVERHEIDop.versieInformatie"/>
  </office:meta>
</office:document-meta>
</file>