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 het realiseren van een gesloten bodemenergiesysteem aan Graafsedijk 16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Graafsedijk 16, 5437 NG</text:p>
            <text:p text:style-name="common-al">Datum ontvangen: 25 februari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3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 het realiseren van een gesloten bodemenergiesysteem aan Graafsedijk 16 te Beer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399</meta:user-defined>
    <meta:user-defined meta:name="OVERHEIDop.GmbID/DC.identifier">gmb-2023-113399</meta:user-defined>
    <meta:user-defined meta:name="OVERHEIDop.versieInformatie"/>
  </office:meta>
</office:document-meta>
</file>